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/>
    </style:style>
    <style:style style:name="P18" style:parent-style-name="Normale" style:family="paragraph">
      <style:text-properties style:font-name="Times New Roman" style:font-name-complex="Times New Roman" fo:color="#000000"/>
    </style:style>
    <style:style style:name="P1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0" style:parent-style-name="Normale" style:family="paragraph">
      <style:text-properties style:font-name="Times New Roman" style:font-name-complex="Times New Roman" fo:color="#000000"/>
    </style:style>
    <style:style style:name="P21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color="#000000"/>
    </style:style>
    <style:style style:name="P25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26" style:parent-style-name="Normale" style:family="paragraph">
      <style:text-properties style:font-name="Times New Roman" style:font-name-complex="Times New Roman"/>
    </style:style>
    <style:style style:name="P27" style:parent-style-name="Normale" style:family="paragraph">
      <style:text-properties style:font-name="Times New Roman" style:font-name-complex="Times New Roman"/>
    </style:style>
    <style:style style:name="P2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Normale" style:family="paragraph"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3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34" style:parent-style-name="Paragrafoelenco" style:family="paragraph">
      <style:paragraph-properties fo:margin-left="0.2958in">
        <style:tab-stops/>
      </style:paragraph-properties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3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3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/>
    </style:style>
    <style:style style:name="P38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/>
    </style:style>
    <style:style style:name="P39" style:parent-style-name="Paragrafoelenco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40" style:parent-style-name="Paragrafoelenco" style:family="paragraph">
      <style:paragraph-properties fo:text-align="justify" fo:margin-left="0.8861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P42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4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4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style:font-weight-complex="bold" style:font-style-complex="italic"/>
    </style:style>
    <style:style style:name="P47" style:parent-style-name="Normale" style:family="paragraph">
      <style:paragraph-properties fo:text-align="justify"/>
      <style:text-properties style:font-name="Times New Roman" style:font-name-complex="Times New Roman"/>
    </style:style>
    <style:style style:name="P48" style:parent-style-name="Paragrafoelenco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61" style:parent-style-name="Normale" style:family="paragraph">
      <style:text-properties style:font-name="Times New Roman" style:font-name-complex="Times New Roman" fo:font-weight="bold" style:font-weight-asian="bold"/>
    </style:style>
    <style:style style:name="P6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6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4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65" style:parent-style-name="Paragrafoelenco" style:family="paragraph">
      <style:paragraph-properties fo:text-align="justify" fo:margin-left="0.2958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style:font-style-complex="italic" fo:color="#FF0000"/>
    </style:style>
    <style:style style:name="P75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style:font-style-complex="italic"/>
    </style:style>
    <style:style style:name="P76" style:parent-style-name="Paragrafoelenco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style:font-style-complex="italic"/>
    </style:style>
    <style:style style:name="P77" style:parent-style-name="Paragrafoelenco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 style:font-style-complex="italic"/>
    </style:style>
    <style:style style:name="P78" style:parent-style-name="Paragrafoelenco" style:family="paragraph">
      <style:paragraph-properties fo:text-align="justify" fo:margin-left="0.8861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style:font-style-complex="italic"/>
    </style:style>
    <style:style style:name="T80" style:parent-style-name="Car.predefinitoparagrafo" style:family="text">
      <style:text-properties style:font-name="Times New Roman" style:font-name-complex="Times New Roman" style:font-style-complex="italic"/>
    </style:style>
    <style:style style:name="P81" style:parent-style-name="Paragrafoelenco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 fo:color="#000000"/>
    </style:style>
    <style:style style:name="T92" style:parent-style-name="Car.predefinitoparagrafo" style:family="text">
      <style:text-properties style:font-name="Times New Roman" style:font-name-complex="Times New Roman" fo:color="#000000"/>
    </style:style>
    <style:style style:name="T93" style:parent-style-name="Car.predefinitoparagrafo" style:family="text">
      <style:text-properties style:font-name="Times New Roman" style:font-name-complex="Times New Roman" fo:color="#000000"/>
    </style:style>
    <style:style style:name="T94" style:parent-style-name="Car.predefinitoparagrafo" style:family="text">
      <style:text-properties style:font-name="Times New Roman" style:font-name-complex="Times New Roman" fo:color="#000000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T96" style:parent-style-name="Car.predefinitoparagrafo" style:family="text">
      <style:text-properties style:font-name="Times New Roman" style:font-name-complex="Times New Roman" fo:color="#000000"/>
    </style:style>
    <style:style style:name="T97" style:parent-style-name="Car.predefinitoparagrafo" style:family="text">
      <style:text-properties style:font-name="Times New Roman" style:font-name-complex="Times New Roman" fo:color="#000000"/>
    </style:style>
    <style:style style:name="T98" style:parent-style-name="Car.predefinitoparagrafo" style:family="text">
      <style:text-properties style:font-name="Times New Roman" style:font-name-complex="Times New Roman" fo:color="#000000"/>
    </style:style>
    <style:style style:name="T99" style:parent-style-name="Car.predefinitoparagrafo" style:family="text">
      <style:text-properties style:font-name="Times New Roman" style:font-name-complex="Times New Roman" fo:color="#000000"/>
    </style:style>
    <style:style style:name="T100" style:parent-style-name="Car.predefinitoparagrafo" style:family="text">
      <style:text-properties style:font-name="Times New Roman" style:font-name-complex="Times New Roman" fo:color="#000000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T102" style:parent-style-name="Car.predefinitoparagrafo" style:family="text">
      <style:text-properties style:font-name="Times New Roman" style:font-name-complex="Times New Roman" fo:color="#000000"/>
    </style:style>
    <style:style style:name="T103" style:parent-style-name="Car.predefinitoparagrafo" style:family="text">
      <style:text-properties style:font-name="Times New Roman" style:font-name-complex="Times New Roman" fo:color="#000000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0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9" style:parent-style-name="Paragrafoelenco" style:family="paragraph">
      <style:paragraph-properties fo:text-align="justify" fo:margin-left="0.2958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110" style:parent-style-name="Paragrafoelenco" style:family="paragraph">
      <style:paragraph-properties fo:text-align="justify" fo:margin-left="0.2958in" fo:text-indent="-0.1972in" fo:background-color="#FFFFFF">
        <style:tab-stops/>
      </style:paragraph-properties>
      <style:text-properties style:font-name="Times New Roman" style:font-name-complex="Times New Roman"/>
    </style:style>
    <style:style style:name="P111" style:parent-style-name="Paragrafoelenco" style:family="paragraph">
      <style:paragraph-properties fo:text-align="justify" fo:margin-left="0.2958in" fo:background-color="#FFFFFF">
        <style:tab-stops/>
      </style:paragraph-properties>
      <style:text-properties style:font-name="Times New Roman" style:font-name-complex="Times New Roman"/>
    </style:style>
    <style:style style:name="P11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1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1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e" style:family="paragraph">
      <style:text-properties style:font-name="Times New Roman" style:font-name-complex="Times New Roman" fo:font-weight="bold" style:font-weight-asian="bold" fo:color="#000000"/>
    </style:style>
    <style:style style:name="P13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13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3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135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36" style:parent-style-name="Normale" style:family="paragraph">
      <style:paragraph-properties fo:text-align="justify"/>
      <style:text-properties style:font-name="Times New Roman" style:font-name-complex="Times New Roman" fo:color="#000000"/>
    </style:style>
    <style:style style:name="P137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38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39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40" style:parent-style-name="Normale" style:family="paragraph">
      <style:paragraph-properties fo:text-align="justify"/>
      <style:text-properties style:font-name="Times New Roman" style:font-name-complex="Times New Roman"/>
    </style:style>
    <style:style style:name="P141" style:parent-style-name="Normale" style:family="paragraph">
      <style:text-properties style:font-name="Times New Roman" style:font-name-complex="Times New Roman" fo:font-weight="bold" style:font-weight-asian="bold"/>
    </style:style>
    <style:style style:name="P142" style:parent-style-name="Normale" style:family="paragraph">
      <style:text-properties style:font-name="Times New Roman" style:font-name-complex="Times New Roman" fo:font-weight="bold" style:font-weight-asian="bold"/>
    </style:style>
    <style:style style:name="P143" style:parent-style-name="Normale" style:family="paragraph">
      <style:text-properties style:font-name="Times New Roman" style:font-name-complex="Times New Roman" fo:font-weight="bold" style:font-weight-asian="bold"/>
    </style:style>
    <style:style style:name="P14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45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6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7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T150" style:parent-style-name="Car.predefinitoparagrafo" style:family="text">
      <style:text-properties style:font-name="Times New Roman" style:font-name-complex="Times New Roman"/>
    </style:style>
    <style:style style:name="T151" style:parent-style-name="Car.predefinitoparagrafo" style:family="text">
      <style:text-properties style:font-name="Times New Roman" style:font-name-complex="Times New Roman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T156" style:parent-style-name="Car.predefinitoparagrafo" style:family="text">
      <style:text-properties style:font-name="Times New Roman" style:font-name-complex="Times New Roman"/>
    </style:style>
    <style:style style:name="T157" style:parent-style-name="Car.predefinitoparagrafo" style:family="text">
      <style:text-properties style:font-name="Times New Roman" style:font-name-complex="Times New Roman" fo:color="#000000"/>
    </style:style>
    <style:style style:name="P158" style:parent-style-name="Paragrafoelenco" style:family="paragraph">
      <style:paragraph-properties fo:text-align="justify" fo:margin-left="0.2958in" fo:text-indent="-0.2048in">
        <style:tab-stops/>
      </style:paragraph-properties>
    </style:style>
    <style:style style:name="T159" style:parent-style-name="Car.predefinitoparagrafo" style:family="text">
      <style:text-properties style:font-name="Times New Roman" style:font-name-complex="Times New Roman" fo:color="#000000"/>
    </style:style>
    <style:style style:name="T160" style:parent-style-name="Car.predefinitoparagrafo" style:family="text">
      <style:text-properties style:font-name="Times New Roman" style:font-name-complex="Times New Roman" fo:color="#000000"/>
    </style:style>
    <style:style style:name="T161" style:parent-style-name="Car.predefinitoparagrafo" style:family="text">
      <style:text-properties style:font-name="Times New Roman" style:font-name-complex="Times New Roman" fo:color="#000000"/>
    </style:style>
    <style:style style:name="T162" style:parent-style-name="Car.predefinitoparagrafo" style:family="text">
      <style:text-properties style:font-name="Times New Roman" style:font-name-complex="Times New Roman" fo:color="#000000"/>
    </style:style>
    <style:style style:name="T163" style:parent-style-name="Car.predefinitoparagrafo" style:family="text">
      <style:text-properties style:font-name="Times New Roman" style:font-name-complex="Times New Roman" fo:color="#000000"/>
    </style:style>
    <style:style style:name="T164" style:parent-style-name="Car.predefinitoparagrafo" style:family="text">
      <style:text-properties style:font-name="Times New Roman" style:font-name-complex="Times New Roman" fo:color="#000000"/>
    </style:style>
    <style:style style:name="T165" style:parent-style-name="Car.predefinitoparagrafo" style:family="text">
      <style:text-properties style:font-name="Times New Roman" style:font-name-complex="Times New Roman" fo:color="#000000"/>
    </style:style>
    <style:style style:name="T166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167" style:parent-style-name="Car.predefinitoparagrafo" style:family="text">
      <style:text-properties style:font-name="Times New Roman" style:font-name-complex="Times New Roman" fo:color="#000000"/>
    </style:style>
    <style:style style:name="P168" style:parent-style-name="Paragrafoelenco" style:family="paragraph">
      <style:paragraph-properties fo:text-align="justify" fo:margin-left="0.2958in" fo:text-indent="-0.1972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T170" style:parent-style-name="Car.predefinitoparagrafo" style:family="text">
      <style:text-properties style:font-name="Times New Roman" style:font-name-complex="Times New Roman" style:font-style-complex="italic" fo:color="#000000" style:font-size-complex="11.5pt"/>
    </style:style>
    <style:style style:name="P171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72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73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74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75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/>
    </style:style>
    <style:style style:name="P176" style:parent-style-name="Paragrafoelenco" style:family="paragraph">
      <style:paragraph-properties fo:text-align="justify" fo:margin-left="0.2958in" fo:text-indent="-0.1972in">
        <style:tab-stops/>
      </style:paragraph-properties>
      <style:text-properties style:font-name="Times New Roman" style:font-name-complex="Times New Roman" fo:color="#000000"/>
    </style:style>
    <style:style style:name="P177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78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79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180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81" style:parent-style-name="Normale" style:family="paragraph">
      <style:paragraph-properties fo:text-align="center" fo:margin-left="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82" style:parent-style-name="Paragrafoelenco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83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84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85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86" style:parent-style-name="Normale" style:family="paragraph">
      <style:paragraph-properties fo:text-align="justify" fo:margin-left="0.2958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97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98" style:parent-style-name="Normale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/>
    </style:style>
    <style:style style:name="P199" style:parent-style-name="Normale" style:family="paragraph">
      <style:paragraph-properties fo:text-align="justify" fo:margin-left="0.2958in">
        <style:tab-stops/>
      </style:paragraph-properties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ACCORDO<text:s/>INDIVIDUALE DI LAVORO AGILE</text:h>
      <text:p text:style-name="P18"/>
      <text:h text:style-name="P19" text:outline-level="1">TRA</text:h>
      <text:p text:style-name="P20"/>
      <text:p text:style-name="P21">Il/La<text:s/>Dirigente/Responsabile della Direzione/Struttura ………………………….,<text:s/>Dott./Dott.ssa<text:s/>…………………………………….</text:p>
      <text:h text:style-name="P22" text:outline-level="1"/>
      <text:h text:style-name="P23" text:outline-level="1">E</text:h>
      <text:p text:style-name="P24"/>
      <text:p text:style-name="P25">Il/la<text:s/>Dipendente<text:s/>……………………<text:s/>nato/a<text:s/>a<text:s/>……………………<text:s/>il<text:s/>.……………..<text:s/>residente in ………………………………………<text:s/>via ……………………………..<text:s/>n…….,<text:s/>Codice fiscale …………………………………………………..<text:s/>in forza nell’Amministrazione a far data dal……………………<text:s/>in servizio presso<text:s/>l’Ufficio/Settore<text:s/>………………………….<text:s/>…………… Area<text:s/>……………………….<text:s/>Famiglia professionale<text:s/>………………………………………………</text:p>
      <text:p text:style-name="P26"/>
      <text:p text:style-name="P27"/>
      <text:h text:style-name="P28" text:outline-level="1">SI CONVIENE QUANTO SEGUE</text:h>
      <text:p text:style-name="P29"/>
      <text:h text:style-name="P30" text:outline-level="1">Articolo<text:s/>1</text:h>
      <text:p text:style-name="P31">(Oggetto)</text:p>
      <text:p text:style-name="P32"/>
      <text:p text:style-name="P33">Le<text:s/>Parti convengono che<text:s/>il/la<text:s/>dipendente<text:s/>svolga le prestazioni lavorative indicate nella scheda di programmazione<text:s/>dell’attività individuale<text:s/>allegata,<text:s/>che costituisce parte integrante del presente<text:s/>atto,<text:s/>con le modalità del lavoro agile di cui al presente accordo, secondo i termini e le condizioni previste dal<text:s/>Contratto collettivo<text:s/>nazionale<text:s/>di lavoro del personale del comparto funzioni centrali triennio 2019-2021<text:s/>e dal Regolamento<text:s/>del lavoro a distanza<text:s/>del Ministero dell’ambiente e della sicurezza energetica,<text:s/>prot. n.<text:s/>1363<text:s/>del<text:s/>24 ottobre 2023</text:p>
      <text:p text:style-name="P34"/>
      <text:h text:style-name="P35" text:outline-level="1">Articolo<text:s/>2</text:h>
      <text:p text:style-name="P36">(Strumenti di lavoro)</text:p>
      <text:p text:style-name="P37"/>
      <text:list text:style-name="LFO4" text:continue-numbering="true">
        <text:list-item>
          <text:p text:style-name="P38">Per effettuare la prestazione in modalità di lavoro agile al/alla dipendente verrà fornita la seguente strumentazione:</text:p>
        </text:list-item>
      </text:list>
      <text:list text:style-name="LFO24" text:continue-numbering="true">
        <text:list-item>
          <text:p text:style-name="P39">Licenza per l’accesso da remoto, in modo da assicurare la sicurezza dei dati informatici;</text:p>
        </text:list-item>
        <text:list-item>
          <text:p text:style-name="P40"><text:span text:style-name="T41">Altro: ………………………………………………………………….</text:span></text:p>
        </text:list-item>
      </text:list>
      <text:list text:style-name="LFO4" text:continue-numbering="true">
        <text:list-item>
          <text:p text:style-name="P42">Il/la<text:s/>dipendente<text:s/>dichiara di utilizzare, senza diritto a rimborsi o indennità, la dotazione strumentale in suo possesso.</text:p>
        </text:list-item>
      </text:list>
      <text:h text:style-name="P43" text:outline-level="1"/>
      <text:h text:style-name="P44" text:outline-level="1">Articolo<text:s/>3</text:h>
      <text:p text:style-name="P45">(Avvio e durata)</text:p>
      <text:p text:style-name="P46"/>
      <text:p text:style-name="P47">Il<text:s/>presente<text:s/>accordo<text:s/>decorre<text:s/>dal ...............<text:s/><text:s/>al ...............<text:s/>(a tempo determinato)</text:p>
      <text:p text:style-name="P48">in alternativa</text:p>
      <text:p text:style-name="P49"><text:span text:style-name="T50">Il presente accordo decorre dal ...</text:span><text:span text:style-name="T51">.......</text:span><text:span text:style-name="T52">....</text:span><text:span text:style-name="T53"><text:s/></text:span><text:span text:style-name="T54">e deve i</text:span><text:span text:style-name="T55">ntendersi a tempo indeterminato, salvo esercizio del diritto di recesso.</text:span><text:span text:style-name="T56"><text:s/></text:span><text:span text:style-name="T57"><text:tab/></text:span><text:span text:style-name="T58"><text:tab/></text:span><text:span text:style-name="T59"><text:s text:c="5"/></text:span><text:span text:style-name="T60">(cancellare la voce che non interessa)</text:span></text:p>
      <text:h text:style-name="P61" text:outline-level="1"/>
      <text:h text:style-name="P62" text:outline-level="1">Articolo<text:s/>4</text:h>
      <text:p text:style-name="P63">(Individuazione delle giornate e delle fasce di contattabilità)</text:p>
      <text:p text:style-name="P64"/>
      <text:list text:style-name="LFO20" text:continue-numbering="true">
        <text:list-item>
          <text:p text:style-name="P65"><text:span text:style-name="T66">Il/La d</text:span><text:span text:style-name="T67">ipendente<text:s/></text:span><text:span text:style-name="T68">svolgerà la prestazione in modalità agile per</text:span><text:span text:style-name="T69"><text:s/>un massimo di</text:span><text:span text:style-name="T70"><text:s/></text:span><text:span text:style-name="T71">24 giorni a trimestre. Il calendario delle giornate di lavoro agile verrà predisposto all’inizio del trimestre di riferimento</text:span><text:span text:style-name="T72">,</text:span><text:span text:style-name="T73"><text:s/>d’accordo con il dirigente</text:span><text:span text:style-name="T74">.</text:span></text:p>
        </text:list-item>
        <text:list-item>
          <text:p text:style-name="P75">Tale programmazione deve ritenersi flessibile e modificabile laddove ricorrano:</text:p>
        </text:list-item>
      </text:list>
      <text:list text:style-name="LFO23" text:continue-numbering="true">
        <text:list-item>
          <text:p text:style-name="P76">esigenze di servizio della struttura di appartenenza;</text:p>
        </text:list-item>
        <text:list-item>
          <text:p text:style-name="P77">mutamento della situazione epidemiologica;</text:p>
        </text:list-item>
        <text:list-item>
          <text:p text:style-name="P78"><text:span text:style-name="T79">contingenze riguardanti il/la dipendente</text:span><text:span text:style-name="T80">.</text:span></text:p>
        </text:list-item>
      </text:list>
      <text:list text:style-name="LFO20" text:continue-numbering="true">
        <text:list-item>
          <text:p text:style-name="P81"><text:span text:style-name="T82">Al fine di garantire un’efficace interazione con l’ufficio di appartenenza ed un ottimale svolgimento della prestazione lavorativa,<text:s/></text:span><text:span text:style-name="T83">il/la<text:s/></text:span><text:span text:style-name="T84">d</text:span><text:span text:style-name="T85">ipendente<text:s/></text:span><text:span text:style-name="T86">garant</text:span><text:span text:style-name="T87">isce<text:s/></text:span><text:span text:style-name="T88">la contattabilità</text:span><text:span text:style-name="T89">,</text:span><text:span text:style-name="T90"><text:s/></text:span><text:span text:style-name="T91">nel rispetto della durata massima dell’orario di lavoro giornaliero,<text:s/></text:span><text:span text:style-name="T92">per almeno<text:s/></text:span><text:span text:style-name="T93">4</text:span><text:span text:style-name="T94"><text:s/>ore</text:span><text:span text:style-name="T95">,</text:span><text:span text:style-name="T96"><text:s/></text:span><text:span text:style-name="T97">dalle<text:s/></text:span><text:span text:style-name="T98">………</text:span><text:span text:style-name="T99"><text:s/>alle ..</text:span><text:span text:style-name="T100">…</text:span><text:span text:style-name="T101">.</text:span><text:span text:style-name="T102">…</text:span><text:span text:style-name="T103"><text:s/></text:span><text:span text:style-name="T104">(inserire fasce orarie concordate)</text:span></text:p>
        </text:list-item>
      </text:list>
      <text:p text:style-name="P105"/>
      <text:p text:style-name="P106">Articolo 5<text:s/></text:p>
      <text:p text:style-name="P107">(Diritto alla disconnessione)</text:p>
      <text:p text:style-name="P108"/>
      <text:list text:style-name="LFO17" text:continue-numbering="true">
        <text:list-item>
          <text:p text:style-name="P109">Al/alla<text:s/>Dipendente<text:s/>è riconosciuto il diritto alla disconnessione dalle strumentazioni tecnologiche e dalle piattaforme informatiche<text:s/>al termine<text:s/>dell’orario di lavoro e nelle pause previste,<text:s/>nel rispetto del presente accordo e fatti salvi i periodi di contattabilità concordati.</text:p>
        </text:list-item>
        <text:list-item>
          <text:p text:style-name="P110">L’esercizio del diritto alla disconnessione non può avere ripercussioni sul rapporto di lavoro o sul trattamento retributivo.</text:p>
        </text:list-item>
      </text:list>
      <text:p text:style-name="P111"/>
      <text:h text:style-name="P112" text:outline-level="1">Articolo<text:s/>6</text:h>
      <text:p text:style-name="P113">(Monitoraggio)</text:p>
      <text:p text:style-name="P114"/>
      <text:p text:style-name="P115"><text:span text:style-name="T116">Il monitoraggio avv</text:span><text:span text:style-name="T117">iene<text:s/></text:span><text:span text:style-name="T118">secondo le modalità indicate nella scheda di programmazione</text:span><text:span text:style-name="T119"><text:s/></text:span><text:span text:style-name="T120">allegata con caden</text:span><text:span text:style-name="T121">za</text:span><text:span text:style-name="T122"><text:s/></text:span><text:span text:style-name="T123">settimanale/mensile</text:span><text:span text:style-name="T124">.</text:span><text:span text:style-name="T125"><text:s/></text:span><text:span text:style-name="T126">(</text:span><text:span text:style-name="T127">s</text:span><text:span text:style-name="T128">cegliere la cadenza e cancellare<text:s/></text:span><text:span text:style-name="T129">l’altra voce</text:span><text:span text:style-name="T130">)</text:span></text:p>
      <text:h text:style-name="P131" text:outline-level="1"/>
      <text:h text:style-name="P132" text:outline-level="1">Articolo<text:s/>7</text:h>
      <text:p text:style-name="P133">(Recesso)</text:p>
      <text:p text:style-name="P134"/>
      <text:p text:style-name="P135">Ciascuna delle Parti<text:s/>può<text:s/>recedere dal presente accordo individuale prima della sua naturale scadenza con un<text:s/>adeguato preavviso,<text:s/>pari ad almeno<text:s/>30<text:s/>giorni,<text:s/>fornendo specifica motivazione.</text:p>
      <text:p text:style-name="P136"/>
      <text:h text:style-name="P137" text:outline-level="1">Articolo<text:s/>8</text:h>
      <text:p text:style-name="P138">(Trattamento giuridico ed economico)</text:p>
      <text:p text:style-name="P139"/>
      <text:p text:style-name="P140">Nelle giornate in cui la prestazione lavorativa viene svolta in modalità agile non è possibile effettuare lavoro straordinario, trasferte, lavoro disagiato, lavoro svolto in condizioni di rischio.</text:p>
      <text:h text:style-name="P141" text:outline-level="1"/>
      <text:h text:style-name="P142" text:outline-level="1"/>
      <text:h text:style-name="P143" text:outline-level="1"/>
      <text:h text:style-name="P144" text:outline-level="1">Articolo<text:s/>9</text:h>
      <text:p text:style-name="P145">(Obblighi di custodia, riservatezza e sicurezza informatica)<text:s/></text:p>
      <text:p text:style-name="P146"/>
      <text:list text:style-name="LFO11" text:continue-numbering="true">
        <text:list-item>
          <text:p text:style-name="P147"><text:span text:style-name="T148">Il/</text:span><text:span text:style-name="T149">L</text:span><text:span text:style-name="T150">a<text:s/></text:span><text:span text:style-name="T151">d</text:span><text:span text:style-name="T152">ipendente</text:span><text:span text:style-name="T153"><text:s/></text:span><text:span text:style-name="T154">è tenuto</text:span><text:span text:style-name="T155">/a</text:span><text:span text:style-name="T156"><text:s/>a custodire con diligenza la documentazione utilizzata, i dati e gli<text:s/></text:span><text:span text:style-name="T157">strumenti tecnologici eventualmente messi a disposizione dal datore di lavoro.<text:s/></text:span></text:p>
        </text:list-item>
        <text:list-item>
          <text:p text:style-name="P158"><text:span text:style-name="T159">Nell’esecuzione della prestazione lavorativa in modalità agile,<text:s/></text:span><text:span text:style-name="T160">il/la<text:s/></text:span><text:span text:style-name="T161">d</text:span><text:span text:style-name="T162">ipendente<text:s/></text:span><text:span text:style-name="T163">è tenut</text:span><text:span text:style-name="T164">o/</text:span><text:span text:style-name="T165">a al rispetto degli obblighi di riservatezza, ai sensi del decreto del Presidente della Repubblica 16 aprile 2013, n. 62, recante<text:s/></text:span><text:span text:style-name="T166">“Regolamento recante codice di comportamento dei dipendenti pubblici”</text:span><text:span text:style-name="T167">.</text:span></text:p>
        </text:list-item>
        <text:list-item>
          <text:p text:style-name="P168"><text:span text:style-name="T169">L’utilizzo della strumentazione informatica deve avvenire esclusivamente per gli scopi per i quali è data in uso al dipendente e nel rigoroso rispetto delle linee guida e delle istruzio</text:span><text:span text:style-name="T170">ni fornite dall’Amministrazione.</text:span></text:p>
        </text:list-item>
      </text:list>
      <text:p text:style-name="P171"/>
      <text:h text:style-name="P172" text:outline-level="1">Articolo<text:s/>10</text:h>
      <text:p text:style-name="P173">(Sicurezza sul lavoro)</text:p>
      <text:p text:style-name="P174"/>
      <text:list text:style-name="LFO13" text:continue-numbering="true">
        <text:list-item>
          <text:p text:style-name="P175">L’Amministrazione garantisce la salute e la sicurezza del prestatore di lavoro in coerenza con l’esercizio dell’attività di lavoro in modalità agile e, a tal fine, trasmette<text:s/>al/alla<text:s/>dipendente<text:s/>un’informativa scritta, nella quale sono individuati i rischi generali e quelli specifici connessi alla particolare modalità di esecuzione della prestazione lavorativa e sono fornite indicazioni utili affinché<text:s/>il/la<text:s/>dipendente<text:s/>possa operare una scelta consapevole del luogo in cui espletare l’attività lavorativa.</text:p>
        </text:list-item>
        <text:list-item>
          <text:p text:style-name="P176">Il/La dipendente<text:s/>collabora proficuamente e diligentemente con l’Amministrazione al fine di garantire un adempimento sicuro e corretto della prestazione di lavoro.</text:p>
        </text:list-item>
      </text:list>
      <text:p text:style-name="P177"/>
      <text:p text:style-name="P178"/>
      <text:h text:style-name="P179" text:outline-level="1">Articolo<text:s/>11</text:h>
      <text:p text:style-name="P180">(Autorizzazione al trattamento dei dati personali)</text:p>
      <text:p text:style-name="P181"/>
      <text:p text:style-name="P182">Il/La<text:s/>dipendente<text:s/>dichiara di essere stato informato che i dati comunicati con la presente istanza saranno trattati dal<text:s/>Ministero dell’ambiente e della sicurezza energetica, titolare del trattamento dei dati personali raccolti con la compilazione del presente accordo, in conformità agli obblighi di riservatezza di cui al d. lgs. n. 196/2003, “Codice in materia di protezione dei dati personali”, come modificato dal d. lgs. n. 101/2018, di recepimento del regolamento (UE) 2016/679 del Parlamento europeo e del Consiglio del 27 aprile 2016, e nel rispetto delle indicazioni fornite dal Garante per la Protezione di dati personali (Deliberazione<text:s/>n. 23 del 14/06/2007).</text:p>
      <text:p text:style-name="P183"/>
      <text:p text:style-name="P184"/>
      <text:p text:style-name="P185"/>
      <text:p text:style-name="P186"><text:span text:style-name="T187"><text:s text:c="12"/></text:span><text:span text:style-name="T188">IL</text:span><text:span text:style-name="T189">/LA</text:span><text:span text:style-name="T190"><text:s/>DIPENDENTE</text:span><text:span text:style-name="T191"><text:tab/></text:span><text:span text:style-name="T192"><text:tab/></text:span><text:span text:style-name="T193"><text:tab/><text:s text:c="23"/></text:span><text:span text:style-name="T194"><text:s/></text:span><text:span text:style-name="T195"><text:s text:c="2"/></text:span><text:span text:style-name="T196">IL/LA DIRIGENTE</text:span></text:p>
      <text:p text:style-name="P197"/>
      <text:p text:style-name="P198"/>
      <text:p text:style-name="P199"><text:span text:style-name="T200">___</text:span><text:span text:style-name="T201">____________________________</text:span><text:span text:style-name="T202"><text:tab/></text:span><text:span text:style-name="T203"><text:tab/></text:span><text:span text:style-name="T204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="Cambria" style:font-name-asian="MS Mincho" style:font-name-complex="Cambria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use-window-font-color="true"/>
    </style:style>
    <style:style style:name="WW_CharLFO9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0LVL1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3LVL1" style:family="text">
      <style:text-properties style:text-line-through-type="none"/>
    </style:style>
    <style:style style:name="WW_CharLFO15LVL1" style:family="text">
      <style:text-properties style:font-name="Calibri" style:font-name-asian="MS Mincho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bold" fo:font-style="normal" style:font-style-asian="normal" style:font-style-complex="normal"/>
    </style:style>
    <style:style style:name="WW_CharLFO25LVL1" style:family="text">
      <style:text-properties fo:font-weight="normal" style:font-weight-asian="normal" style:font-weight-complex="bold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 fo:text-indent="0.4916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fo:color="#1F497D"/>
    </style:style>
    <style:style style:name="T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1F497D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1F497D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1F497D"/>
    </style:style>
    <style:style style:name="P8" style:parent-style-name="Intestazione" style:family="paragraph">
      <style:paragraph-properties fo:text-indent="0.4916in"/>
    </style:style>
    <style:style style:name="P9" style:parent-style-name="Intestazione" style:family="paragraph">
      <style:paragraph-properties fo:text-indent="0.4916in"/>
    </style:style>
    <style:style style:name="P10" style:parent-style-name="Intestazione" style:family="paragraph">
      <style:paragraph-properties fo:text-indent="0.491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3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4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5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6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name="T17" style:parent-style-name="Car.predefinitoparagrafo" style:family="text">
      <style:text-properties style:font-name="Kunstler Script" style:font-name-asian="Kunstler Script" style:font-name-complex="Kunstler Script" fo:color="#2F2F98" fo:font-size="25pt" style:font-size-asian="25pt" style:font-size-complex="2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4" text:anchor-type="paragraph" svg:x="3.04583in" svg:y="0.05in" svg:width="0.89583in" svg:height="0.8in" style:rel-width="scale" style:rel-height="scale"><draw:image xlink:href="media/image1.png" xlink:type="simple" xlink:show="embed" xlink:actuate="onLoad"/><svg:title/><svg:desc/></draw:frame></text:span><text:tab/><text:s text:c="144"/><text:span text:style-name="T4">Allegato</text:span><text:span text:style-name="T5"><text:s/>n.</text:span><text:span text:style-name="T6"><text:s/></text:span><text:span text:style-name="T7">1</text:span></text:p>
        <text:p text:style-name="P8"/>
        <text:p text:style-name="P9"/>
        <text:p text:style-name="P10"><text:tab/></text:p>
        <text:p text:style-name="P11"><text:span text:style-name="T12"><text:s text:c="4"/></text:span><text:span text:style-name="T13">Ministero<text:s/></text:span><text:span text:style-name="T14">dell</text:span><text:span text:style-name="T15">’</text:span><text:span text:style-name="T16">a</text:span><text:span text:style-name="T17">mbiente e della sicurezza energetic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troassi</meta:initial-creator>
    <dc:creator>Truffa Laura</dc:creator>
    <meta:creation-date>2023-11-21T12:29:00Z</meta:creation-date>
    <dc:date>2023-11-21T12:29:00Z</dc:date>
    <meta:print-date>2021-10-27T10:0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5" meta:character-count="6054" meta:row-count="43" meta:non-whitespace-character-count="5161"/>
  </office:meta>
</office:document-meta>
</file>